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33e64f" officeooo:paragraph-rsid="00182fb2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182fb2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307b74" officeooo:paragraph-rsid="00307b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9aa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fb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fbb" officeooo:paragraph-rsid="0041e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0d41e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439" officeooo:paragraph-rsid="0029c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8ab6" officeooo:paragraph-rsid="002b8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2cc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c66f" officeooo:paragraph-rsid="0041e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76ec" officeooo:paragraph-rsid="0041e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3280" officeooo:paragraph-rsid="002332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3280" officeooo:paragraph-rsid="0030a4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3280" officeooo:paragraph-rsid="00347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307b74" officeooo:paragraph-rsid="00307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c66f" officeooo:paragraph-rsid="002ab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c66f" officeooo:paragraph-rsid="003ca3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41e670" officeooo:paragraph-rsid="0041e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392553" officeooo:paragraph-rsid="003ca3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officeooo:rsid="0029c66f" officeooo:paragraph-rsid="002abb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officeooo:rsid="002c76ec" officeooo:paragraph-rsid="002cce8a"/>
    </style:style>
    <style:style style:name="T1" style:family="text">
      <style:text-properties officeooo:rsid="00696aa3"/>
    </style:style>
    <style:style style:name="T2" style:family="text">
      <style:text-properties officeooo:rsid="006e9aab"/>
    </style:style>
    <style:style style:name="T3" style:family="text">
      <style:text-properties officeooo:rsid="006f09a2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1d5d4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4a3d2" style:font-weight-asian="bold" style:font-weight-complex="bold"/>
    </style:style>
    <style:style style:name="T8" style:family="text">
      <style:text-properties fo:font-weight="bold" officeooo:rsid="0077144e" style:font-weight-asian="bold" style:font-weight-complex="bold"/>
    </style:style>
    <style:style style:name="T9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0" style:family="text">
      <style:text-properties officeooo:rsid="0077144e"/>
    </style:style>
    <style:style style:name="T11" style:family="text">
      <style:text-properties officeooo:rsid="0071934e"/>
    </style:style>
    <style:style style:name="T12" style:family="text">
      <style:text-properties officeooo:rsid="001d5d4c"/>
    </style:style>
    <style:style style:name="T13" style:family="text">
      <style:text-properties officeooo:rsid="001d8453"/>
    </style:style>
    <style:style style:name="T14" style:family="text">
      <style:text-properties officeooo:rsid="00223951"/>
    </style:style>
    <style:style style:name="T15" style:family="text">
      <style:text-properties officeooo:rsid="002626de"/>
    </style:style>
    <style:style style:name="T16" style:family="text">
      <style:text-properties officeooo:rsid="00271faa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5b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c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officeooo:rsid="0029c66f"/>
    </style:style>
    <style:style style:name="T22" style:family="text">
      <style:text-properties officeooo:rsid="002bc17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abbee" style:font-weight-asian="normal" style:font-weight-complex="normal"/>
    </style:style>
    <style:style style:name="T25" style:family="text">
      <style:text-properties fo:font-weight="normal" officeooo:rsid="0041e670" style:font-weight-asian="normal" style:font-weight-complex="normal"/>
    </style:style>
    <style:style style:name="T26" style:family="text">
      <style:text-properties officeooo:rsid="002abbee"/>
    </style:style>
    <style:style style:name="T27" style:family="text">
      <style:text-properties officeooo:rsid="002b8ab6"/>
    </style:style>
    <style:style style:name="T28" style:family="text">
      <style:text-properties officeooo:rsid="002ee9b9"/>
    </style:style>
    <style:style style:name="T29" style:family="text">
      <style:text-properties officeooo:rsid="003081eb"/>
    </style:style>
    <style:style style:name="T30" style:family="text">
      <style:text-properties officeooo:rsid="0030a456"/>
    </style:style>
    <style:style style:name="T31" style:family="text">
      <style:text-properties officeooo:rsid="00324021"/>
    </style:style>
    <style:style style:name="T32" style:family="text">
      <style:text-properties officeooo:rsid="0033cfac"/>
    </style:style>
    <style:style style:name="T33" style:family="text">
      <style:text-properties officeooo:rsid="00347b2d"/>
    </style:style>
    <style:style style:name="T34" style:family="text">
      <style:text-properties officeooo:rsid="0036c7c9"/>
    </style:style>
    <style:style style:name="T35" style:family="text">
      <style:text-properties officeooo:rsid="003871d3"/>
    </style:style>
    <style:style style:name="T36" style:family="text">
      <style:text-properties officeooo:rsid="00392553"/>
    </style:style>
    <style:style style:name="T37" style:family="text">
      <style:text-properties officeooo:rsid="0041a23c"/>
    </style:style>
    <style:style style:name="T38" style:family="text">
      <style:text-properties officeooo:rsid="0041e670"/>
    </style:style>
    <style:style style:name="T39" style:family="text">
      <style:text-properties officeooo:rsid="002b9439"/>
    </style:style>
    <style:style style:name="T40" style:family="text">
      <style:text-properties officeooo:rsid="00443b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73"/></text:p>
          </table:table-cell>
        </table:table-row>
        <table:table-row>
          <table:table-cell table:style-name="Tabela1.A2" office:value-type="string">
            <text:p text:style-name="P3"><text:s text:c="46"/><text:span text:style-name="T2">KA</text:span>RTA <text:s/>USŁUGI <text:s text:c="51"/>Nr karty: <text:span text:style-name="T2">RŚ 14</text:span> <text:s text:c="20"/></text:p>
          </table:table-cell>
        </table:table-row>
        <table:table-row>
          <table:table-cell table:style-name="Tabela1.A2" office:value-type="string">
            <text:p text:style-name="P4">UDZIELANIE KONCESJI NA WYDOBYWANIE KOPALIN POSPOLITYCH (powierzchnia złoża do 2 ha ,planowane wydobycie w roku kalendarzowym do 20 000m<text:span text:style-name="T4">³ metodą odkrywkową bez użycia środków strzałowych</text:span>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6"><text:span text:style-name="T3">A</text:span>rt. <text:span text:style-name="T40">22 ust.2 </text:span><text:s/>ustawy <text:s/>z dnia 9 czerwca 2011r. Prawo geologiczne i górnicze (t.j. Dz. U. z 2020r. poz1064 <text:span text:style-name="T14">z późn. zm.</text:span>)</text:p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20"><text:span text:style-name="T6">Wniosek koncesyjny <text:s/>zawierający</text:span> :</text:p>
            <text:p text:style-name="P17"><text:span text:style-name="T4">- </text:span>nazwę podmiotu, <text:span text:style-name="T33">oznaczenie jego <text:s/>siedziby i adresu lub miejsca zamieszkania i adresu oraz adresu głównego miejsca wykonywania działalności gospodarczej, </text:span></text:p>
            <text:p text:style-name="P19">- <text:span text:style-name="T33">numer w rejestrze przedsiębiorców w Krajowym Rejestrze Sądowym (KRS) ,o ile przedsiębiorca taki numer posiada oraz numer identyfikacji podatkowej - </text:span><text:s/><text:span text:style-name="T29">NIP , </text:span></text:p>
            <text:p text:style-name="P17">- <text:span text:style-name="T29">stan prawny nieruchomości,</text:span></text:p>
            <text:p text:style-name="P17">- <text:span text:style-name="T29">właścicieli (użytkowników wieczystych)nieruchomości,w granicach której ma być wykonywana zamierzona działalność oraz oznaczenie tych nieruchomości zgodnie z Ewidencją Gruntów i Budynków tut. Starostwa,</text:span></text:p>
            <text:p text:style-name="P18">- <text:span text:style-name="T30">określenie prawa wnioskodawcy do nieruchomości(przestrzeni), w granicach której ma być wykonywana zamierzona działalność lub prawo <text:s/>,o ustanowienie którego ubiega się wnioskodawca,</text:span></text:p>
            <text:p text:style-name="P18">- <text:span text:style-name="T29">określenie czasu na jaki koncesja ma być udzielona ze wskazaniem daty rozpoczęcia działalności,</text:span></text:p>
            <text:p text:style-name="P17">- <text:span text:style-name="T30">określenie środków(finansowych i technicznych) jakimi dysponuje podmiot ubiegający się o koncesję w celu zapewnienia prawidłowego wykonywania działalności objętej wnioskiem wraz z dowodami potwierdzającymi ,</text:span></text:p>
            <text:p text:style-name="P17">- <text:span text:style-name="T34">wykaz </text:span><text:s/><text:span text:style-name="T30">obszarów objętych <text:s/>formami ochrony przyrody(nie dotyczy przedsięwzięć dla których wymagana jest decyzja o środowiskowych uwarunkowaniach ,</text:span></text:p>
            <text:p text:style-name="P17">- <text:span text:style-name="T30">sposób przeciwdziałania ujemnym wpływom zamierzonej działalności,</text:span></text:p>
            <text:p text:style-name="P17">- <text:span text:style-name="T30">złoże kopaliny lub jego część , która ma być przedmiotem wydobycia kopaliny ,</text:span></text:p>
            <text:p text:style-name="P17">- <text:span text:style-name="T30">stopień zamierzonego wykorzystania zasobów złoża, w tym kopalin towarzyszących i współwystępujących użytecznych pierwiastków śladowych , jak również <text:s/>środki umożliwiające osiągniecie tego celu ,</text:span></text:p>
            <text:p text:style-name="P17">- <text:span text:style-name="T31">projektowane położenie obszaru i terenu górniczego, przedstawione zgodnie z wymaganiami dotyczącymi map górniczych , z zaznaczeniem granic podziału terytorialnego kraju ,</text:span></text:p>
            <text:p text:style-name="P17">- <text:span text:style-name="T32">geologiczne i hydrogeologiczne warunki wydobycia,</text:span></text:p>
            <text:p text:style-name="P17">- <text:span text:style-name="T35">określenie przewidywanego <text:s/>sposobu prowadzenia ruchu </text:span><text:soft-page-break/><text:span text:style-name="T35">zakładu górniczego uwzględniający wymagania określone w art. 108 ustawy Prawo geologiczne i górniczego oraz prognozowany sposób likwidacji zakładu górniczego uwzględniający obowiązki określone w art.129 w/w ustawy</text:span></text:p>
            <text:p text:style-name="P25">Załączniki: </text:p>
            <text:p text:style-name="P21">- <text:span text:style-name="T35">wypis z ewidencji gruntów i budynków,</text:span></text:p>
            <text:p text:style-name="P22">- <text:span text:style-name="T36">dowód istnienia prawa do korzystania z informacji geologicznej,</text:span></text:p>
            <text:p text:style-name="P24">- kopia decyzji zatwierdzającej dokumentację geologiczną </text:p>
            <text:p text:style-name="P22">- <text:span text:style-name="T37">dowód istnienia <text:s/>prawa przysługującego wnioskodawcy do nieruchomości gruntowej w granicach której ma być wykonywana zamierzona działalności w zakresie wydobywania kopaliny lub dowód przyrzeczenia jego ustanowienia,</text:span></text:p>
            <text:p text:style-name="P23">- dowód uiszczenia opłaty skarbowej tytułem ,,za wydanie koncesji”</text:p>
            <text:p text:style-name="P25"><text:span text:style-name="T23">- pełnomocnictwo jeżeli <text:s/></text:span><text:span text:style-name="T24">było </text:span><text:span text:style-name="T23">udzielone</text:span></text:p>
            <text:p text:style-name="P25"><text:span text:style-name="T23">- w przypadku udzielenia pełnomocnictwa do</text:span><text:span text:style-name="T25">wód </text:span><text:span text:style-name="T23"><text:s text:c="2"/>wniesieni</text:span><text:span text:style-name="T25">a</text:span><text:span text:style-name="T23"> opłaty skarbowej </text:span>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15">Opłata skarbowa :</text:p>
            <text:p text:style-name="P15">- <text:span text:style-name="T38">za wydanie koncesji <text:s/>w wysokości <text:s text:c="2"/>616,00 zł</text:span></text:p>
            <text:p text:style-name="P16">- za <text:s/>pełnomocnictwo jeśli istnieje <text:s/>w wysokości 17 zł 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5"/>
          </table:table-cell>
          <table:table-cell table:style-name="Tabela2.B2" office:value-type="string">
            <text:p text:style-name="P11"><text:span text:style-name="T15">W</text:span>niosek kierowany do organu tj. Starosty Sierpeckiego należy dostarczyć:</text:p>
            <text:p text:style-name="P10"><text:span text:style-name="T5">·</text:span><text:span text:style-name="T12"> osobiście do Starostwa Powiatowego w Sierpcu ul. Świętokrzyska 2 a(sekretariat) <text:s/></text:span></text:p>
            <text:p text:style-name="P10"><text:span text:style-name="T5">·</text:span><text:span text:style-name="T12">za pośrednictwem Poczty Polskiej na w/w adres </text:span></text:p>
            <text:p text:style-name="P10"><text:span text:style-name="T5">·</text:span><text:span text:style-name="T12"> pocztą elektroniczną <text:s/>poprzez <text:s/>ePUAP <text:s/>(Elektroniczna Platforma Usług Administracji <text:s/>Publicznej ) <text:s/>na adres - </text:span><text:span text:style-name="T7">/</text:span><text:span text:style-name="T9">8514hjkbgf /</text:span><text:span text:style-name="T8">skrytka</text:span><text:span text:style-name="T10"> opatrując podanie i inne dokumenty wymagające podpisu <text:s/>kwalifikowanym podpisem elektronicznym albo podpisem potwierdzonym profilem zaufanym ePUAP ; <text:s/></text:span></text:p>
            <text:p text:style-name="P10"><text:span text:style-name="T28">Załatwiający sprawę : </text:span>Wydział Rolnictwa i Środowiska <text:s text:c="4"/>ul. Kopernika 9 – <text:span text:style-name="T11">parter , pok. nr 1 tel. 24 275 91 28</text:span></text:p>
          </table:table-cell>
        </table:table-row>
        <table:table-row>
          <table:table-cell table:style-name="Tabela2.A2" office:value-type="string">
            <text:p text:style-name="P5">Termin składania dokumentów:</text:p>
          </table:table-cell>
          <table:table-cell table:style-name="Tabela2.B2" office:value-type="string">
            <text:p text:style-name="P7"><text:span text:style-name="T16">W</text:span>g potrzeb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8"><text:span text:style-name="T39">Nie później niż w </text:span>ciągu miesiąca od <text:s/>daty wszczęcia postępowania , <text:s/>a w sprawach szczególnie skomplikowanych w ciągu dwóch miesięcy 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/>
          </table:table-cell>
          <table:table-cell table:style-name="Tabela2.B2" office:value-type="string">
            <text:p text:style-name="P7"><text:span text:style-name="T27"><text:s/>Odwołanie wnosi się</text:span> do Samorządowego Kolegium Odwoławczego w Płocku za <text:s/>pośrednictwem Starosty Sierpeckiego w terminie 14 dni od dnia doręczenia decyzji </text:p>
          </table:table-cell>
        </table:table-row>
        <table:table-row>
          <table:table-cell table:style-name="Tabela2.A2" office:value-type="string">
            <text:p text:style-name="P5">Uwagi i dodatkowe informacje:</text:p>
          </table:table-cell>
          <table:table-cell table:style-name="Tabela2.B2" office:value-type="string">
            <text:p text:style-name="P12">Oryginał dowod<text:span text:style-name="T26">u</text:span> wniesienia opłaty skarbowej <text:span text:style-name="T21">lub urzędowo poświadczony jego odpis </text:span>należy <text:span text:style-name="T22">dołączyć do wniosku</text:span></text:p>
            <text:p text:style-name="P13"/>
          </table:table-cell>
        </table:table-row>
        <table:table-row>
          <table:table-cell table:style-name="Tabela2.A2" office:value-type="string">
            <text:p text:style-name="P5">Formularze wniosków i druki do pobrania:</text:p>
          </table:table-cell>
          <table:table-cell table:style-name="Tabela2.B2" office:value-type="string">
            <text:p text:style-name="P7"><text:span text:style-name="T27">B</text:span>rak wzoru wniosku </text:p>
          </table:table-cell>
        </table:table-row>
        <text:soft-page-break/>
        <table:table-row>
          <table:table-cell table:style-name="Tabela2.A2" office:value-type="string">
            <text:p text:style-name="P5">Godziny otwarcia urzędu:</text:p>
          </table:table-cell>
          <table:table-cell table:style-name="Tabela2.B2" office:value-type="string">
            <text:p text:style-name="P9"><text:span text:style-name="T21">P</text:span>oniedziałek – piątek w godz. od 7<text:span text:style-name="T4">³º </text:span>do 15<text:span text:style-name="T4">³º</text:span></text:p>
          </table:table-cell>
        </table:table-row>
        <table:table-row>
          <table:table-cell table:style-name="Tabela2.A2" office:value-type="string">
            <text:p text:style-name="P5">Godziny przyjęć interesantów:</text:p>
          </table:table-cell>
          <table:table-cell table:style-name="Tabela2.B2" office:value-type="string">
            <text:p text:style-name="P9">Poniedziałek -pi<text:span text:style-name="T13">ą</text:span>tek <text:s text:c="2"/>w godz. od 7<text:span text:style-name="T4">³º do 15³º</text:span></text:p>
          </table:table-cell>
        </table:table-row>
        <table:table-row>
          <table:table-cell table:style-name="Tabela2.A2" office:value-type="string">
            <text:p text:style-name="P5">Informacja o dokonywaniu opłat:</text:p>
          </table:table-cell>
          <table:table-cell table:style-name="Tabela2.B2" office:value-type="string">
            <text:p text:style-name="P26"><text:span text:style-name="T17">Opłat</text:span><text:span text:style-name="T20">ę</text:span><text:span text:style-name="T17"> skarbow</text:span><text:span text:style-name="T20">ą</text:span><text:span text:style-name="T17"> </text:span><text:span text:style-name="T19"><text:s/>wnosi się z chwilą złożenia </text:span><text:span text:style-name="T20">zgłoszenia</text:span><text:span text:style-name="T19"> <text:s/>i <text:s/>można jej <text:s/>dokonać <text:s/></text:span><text:span text:style-name="T18">w kasie Starostwa Powiatowego w Sierpcu ul. Świętokrzyska 2a (parter) <text:s/>lub przelewem na rachunek bankowy Urzędu Miejskiego w Sierpcu : </text:span></text:p>
            <text:p text:style-name="P14">10 1240 3204 1111 0000 2905 2770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13:56.776000000</meta:creation-date>
    <dc:date>2021-01-19T10:31:31.438000000</dc:date>
    <meta:editing-duration>PT1H50M9S</meta:editing-duration>
    <meta:editing-cycles>26</meta:editing-cycles>
    <meta:generator>LibreOffice/5.4.3.2$Windows_X86_64 LibreOffice_project/92a7159f7e4af62137622921e809f8546db437e5</meta:generator>
    <meta:document-statistic meta:table-count="2" meta:image-count="0" meta:object-count="0" meta:page-count="3" meta:paragraph-count="57" meta:word-count="665" meta:character-count="5057" meta:non-whitespace-character-count="4189"/>
  </office:meta>
</office:document-meta>
</file>